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15</text:p>
          </table:table-cell>
          <table:table-cell table:style-name="ce1" table:number-columns-repeated="2"/>
          <table:table-cell table:style-name="ce1" office:value-type="string" calcext:value-type="string">
            <text:p>22.08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56" calcext:value-type="float">
            <text:p>56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321" calcext:value-type="float">
            <text:p>32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0:080301:259</text:p>
          </table:table-cell>
          <table:table-cell table:style-name="ce4" office:value-type="float" office:value="220343.24" calcext:value-type="float">
            <text:p>220343,24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0:000000:221</text:p>
          </table:table-cell>
          <table:table-cell table:style-name="ce4" office:value-type="float" office:value="2511551.7" calcext:value-type="float">
            <text:p>2511551,70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7:251401:870</text:p>
          </table:table-cell>
          <table:table-cell table:style-name="ce4" office:value-type="float" office:value="278394.29" calcext:value-type="float">
            <text:p>278394,29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7:000000:38</text:p>
          </table:table-cell>
          <table:table-cell table:style-name="ce4" office:value-type="float" office:value="10384695.75" calcext:value-type="float">
            <text:p>10384695,75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0:010105:165</text:p>
          </table:table-cell>
          <table:table-cell table:style-name="ce4" office:value-type="float" office:value="115008.62" calcext:value-type="float">
            <text:p>115008,62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031301:4</text:p>
          </table:table-cell>
          <table:table-cell table:style-name="ce4" office:value-type="float" office:value="815058.14" calcext:value-type="float">
            <text:p>815058,14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4:080301:270</text:p>
          </table:table-cell>
          <table:table-cell table:style-name="ce4" office:value-type="float" office:value="4767620.16" calcext:value-type="float">
            <text:p>4767620,16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3:090501:155</text:p>
          </table:table-cell>
          <table:table-cell table:style-name="ce4" office:value-type="float" office:value="115903.13" calcext:value-type="float">
            <text:p>115903,13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8:070101:580</text:p>
          </table:table-cell>
          <table:table-cell table:style-name="ce4" office:value-type="float" office:value="323129.75" calcext:value-type="float">
            <text:p>323129,75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050409:706</text:p>
          </table:table-cell>
          <table:table-cell table:style-name="ce4" office:value-type="float" office:value="131605.71" calcext:value-type="float">
            <text:p>131605,71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1:130201:5065</text:p>
          </table:table-cell>
          <table:table-cell table:style-name="ce4" office:value-type="float" office:value="51402.16" calcext:value-type="float">
            <text:p>51402,16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3:130401:65</text:p>
          </table:table-cell>
          <table:table-cell table:style-name="ce4" office:value-type="float" office:value="61811.31" calcext:value-type="float">
            <text:p>61811,31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2:010083:392</text:p>
          </table:table-cell>
          <table:table-cell table:style-name="ce4" office:value-type="float" office:value="6444149.64" calcext:value-type="float">
            <text:p>6444149,64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000000:1637</text:p>
          </table:table-cell>
          <table:table-cell table:style-name="ce4" office:value-type="float" office:value="315962.01" calcext:value-type="float">
            <text:p>315962,01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2:020216:1096</text:p>
          </table:table-cell>
          <table:table-cell table:style-name="ce4" office:value-type="float" office:value="254543.94" calcext:value-type="float">
            <text:p>254543,94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7:240103:1664</text:p>
          </table:table-cell>
          <table:table-cell table:style-name="ce4" office:value-type="float" office:value="2863.11" calcext:value-type="float">
            <text:p>2863,11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6:150101:2073</text:p>
          </table:table-cell>
          <table:table-cell table:style-name="ce4" office:value-type="float" office:value="116172.01" calcext:value-type="float">
            <text:p>116172,01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050402:595</text:p>
          </table:table-cell>
          <table:table-cell table:style-name="ce4" office:value-type="float" office:value="205611.82" calcext:value-type="float">
            <text:p>205611,82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020601:1012</text:p>
          </table:table-cell>
          <table:table-cell table:style-name="ce4" office:value-type="float" office:value="266928.89" calcext:value-type="float">
            <text:p>266928,89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20021:410</text:p>
          </table:table-cell>
          <table:table-cell table:style-name="ce4" office:value-type="float" office:value="148142.27" calcext:value-type="float">
            <text:p>148142,27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050409:707</text:p>
          </table:table-cell>
          <table:table-cell table:style-name="ce4" office:value-type="float" office:value="131605.71" calcext:value-type="float">
            <text:p>131605,71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050409:708</text:p>
          </table:table-cell>
          <table:table-cell table:style-name="ce4" office:value-type="float" office:value="126892.05" calcext:value-type="float">
            <text:p>126892,05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1:130201:5066</text:p>
          </table:table-cell>
          <table:table-cell table:style-name="ce4" office:value-type="float" office:value="95129.17" calcext:value-type="float">
            <text:p>95129,17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0:070503:850</text:p>
          </table:table-cell>
          <table:table-cell table:style-name="ce4" office:value-type="float" office:value="161686.63" calcext:value-type="float">
            <text:p>161686,63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130501:584</text:p>
          </table:table-cell>
          <table:table-cell table:style-name="ce4" office:value-type="float" office:value="140261.31" calcext:value-type="float">
            <text:p>140261,31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4:010101:9917</text:p>
          </table:table-cell>
          <table:table-cell table:style-name="ce4" office:value-type="float" office:value="220308.42" calcext:value-type="float">
            <text:p>220308,42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20231:162</text:p>
          </table:table-cell>
          <table:table-cell table:style-name="ce4" office:value-type="float" office:value="263893.14" calcext:value-type="float">
            <text:p>263893,14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100101:553</text:p>
          </table:table-cell>
          <table:table-cell table:style-name="ce4" office:value-type="float" office:value="436879.82" calcext:value-type="float">
            <text:p>436879,82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130501:583</text:p>
          </table:table-cell>
          <table:table-cell table:style-name="ce4" office:value-type="float" office:value="175326.64" calcext:value-type="float">
            <text:p>175326,64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050409:710</text:p>
          </table:table-cell>
          <table:table-cell table:style-name="ce4" office:value-type="float" office:value="127080.59" calcext:value-type="float">
            <text:p>127080,59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8:070101:581</text:p>
          </table:table-cell>
          <table:table-cell table:style-name="ce4" office:value-type="float" office:value="229963.74" calcext:value-type="float">
            <text:p>229963,74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050409:709</text:p>
          </table:table-cell>
          <table:table-cell table:style-name="ce4" office:value-type="float" office:value="126892.05" calcext:value-type="float">
            <text:p>126892,05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10116:34</text:p>
          </table:table-cell>
          <table:table-cell table:style-name="ce4" office:value-type="float" office:value="746845.58" calcext:value-type="float">
            <text:p>746845,58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160101:357</text:p>
          </table:table-cell>
          <table:table-cell table:style-name="ce4" office:value-type="float" office:value="226459.61" calcext:value-type="float">
            <text:p>226459,61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2:070103:96</text:p>
          </table:table-cell>
          <table:table-cell table:style-name="ce4" office:value-type="float" office:value="110284.48" calcext:value-type="float">
            <text:p>110284,48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2:070103:361</text:p>
          </table:table-cell>
          <table:table-cell table:style-name="ce4" office:value-type="float" office:value="134378.6" calcext:value-type="float">
            <text:p>134378,60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2:070103:139</text:p>
          </table:table-cell>
          <table:table-cell table:style-name="ce4" office:value-type="float" office:value="96180.6" calcext:value-type="float">
            <text:p>96180,60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1:150230:370</text:p>
          </table:table-cell>
          <table:table-cell table:style-name="ce4" office:value-type="float" office:value="377023.9" calcext:value-type="float">
            <text:p>377023,90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2:060104:2498</text:p>
          </table:table-cell>
          <table:table-cell table:style-name="ce4" office:value-type="float" office:value="191364.06" calcext:value-type="float">
            <text:p>191364,06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21097:23</text:p>
          </table:table-cell>
          <table:table-cell table:style-name="ce4" office:value-type="float" office:value="834043.4" calcext:value-type="float">
            <text:p>834043,40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30067:1124</text:p>
          </table:table-cell>
          <table:table-cell table:style-name="ce4" office:value-type="float" office:value="2061893.82" calcext:value-type="float">
            <text:p>2061893,82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32025:18</text:p>
          </table:table-cell>
          <table:table-cell table:style-name="ce4" office:value-type="float" office:value="284103.22" calcext:value-type="float">
            <text:p>284103,22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30835:589</text:p>
          </table:table-cell>
          <table:table-cell table:style-name="ce4" office:value-type="float" office:value="67222.31" calcext:value-type="float">
            <text:p>67222,31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20231:161</text:p>
          </table:table-cell>
          <table:table-cell table:style-name="ce4" office:value-type="float" office:value="405349.37" calcext:value-type="float">
            <text:p>405349,37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6:150101:2072</text:p>
          </table:table-cell>
          <table:table-cell table:style-name="ce4" office:value-type="float" office:value="131037.62" calcext:value-type="float">
            <text:p>131037,62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090103:693</text:p>
          </table:table-cell>
          <table:table-cell table:style-name="ce4" office:value-type="float" office:value="4172.73" calcext:value-type="float">
            <text:p>4172,73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6:000000:286</text:p>
          </table:table-cell>
          <table:table-cell table:style-name="ce4" office:value-type="float" office:value="4225627.76" calcext:value-type="float">
            <text:p>4225627,76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3:000000:192</text:p>
          </table:table-cell>
          <table:table-cell table:style-name="ce4" office:value-type="float" office:value="12594515.06" calcext:value-type="float">
            <text:p>12594515,06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3:000000:63</text:p>
          </table:table-cell>
          <table:table-cell table:style-name="ce4" office:value-type="float" office:value="398334.83" calcext:value-type="float">
            <text:p>398334,83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22033:249</text:p>
          </table:table-cell>
          <table:table-cell table:style-name="ce4" office:value-type="float" office:value="17439389.46" calcext:value-type="float">
            <text:p>17439389,46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4:100101:25</text:p>
          </table:table-cell>
          <table:table-cell table:style-name="ce4" office:value-type="float" office:value="227877.97" calcext:value-type="float">
            <text:p>227877,97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5:030108:100</text:p>
          </table:table-cell>
          <table:table-cell table:style-name="ce4" office:value-type="float" office:value="74962.96" calcext:value-type="float">
            <text:p>74962,96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4:040402:36</text:p>
          </table:table-cell>
          <table:table-cell table:style-name="ce4" office:value-type="float" office:value="1351525.87" calcext:value-type="float">
            <text:p>1351525,87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110605:25</text:p>
          </table:table-cell>
          <table:table-cell table:style-name="ce4" office:value-type="float" office:value="167411.77" calcext:value-type="float">
            <text:p>167411,77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5:000000:103</text:p>
          </table:table-cell>
          <table:table-cell table:style-name="ce4" office:value-type="float" office:value="1224673.1" calcext:value-type="float">
            <text:p>1224673,10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3:000000:26</text:p>
          </table:table-cell>
          <table:table-cell table:style-name="ce4" office:value-type="float" office:value="82157.4" calcext:value-type="float">
            <text:p>82157,40</text:p>
          </table:table-cell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4:060301:27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4:070303:5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4:100202: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4:100303: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4:070401:1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0:040601:16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1:080302:35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4:060301:9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090303:201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4:070303:5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2:010432:17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2:010432:8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2:010432:18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2:010432:17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2:010431:185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2:010432:1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10432:195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00000:12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10432:16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10432: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7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20529:2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7:240102:167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10025:69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20305:7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10029: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5:170102:36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10548:7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10025: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10029:5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10026: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20126: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10026:25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20153:7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8:070101:189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10029: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10548:1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10548:7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12019:2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20153:7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20053:32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10433:1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10548:9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20168:5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10548: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10548: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20168:19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20439:1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20439:1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20439: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20434:1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20434:1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20439:2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20434: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10148:9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0:020401:463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20302:12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20302:2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20302:13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20302:2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20302:11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20302:14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20302:1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5:200101:150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10025: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10259: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10029:5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10025:11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10026: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10029: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20126: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20126: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12019:22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9:050703:355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12019:14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00000:37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10548:6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10259:56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20053:7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20168: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12019:4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10548: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4:040101:840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20150:2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00000:881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10548: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10433: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10548:1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20053:1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12019:4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00000:879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20439: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20439:20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20439:8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2:020439: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2:010259:57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2:020347:4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2:020302:2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2:000000:32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2:010421:9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2:020302:13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2:020529: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2:010029: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2:020305:20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12019:22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8:070101:190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20305:6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10025:11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2:020305:22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10026:13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2:010025:11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2:020153:4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2:020168: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2:020168:1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2:020053:1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2:010259:62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2:010284: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1:070202:31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2:060104:80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1:150302:17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2:120101:45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2:110101:2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2:210201:16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2:060105:75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2:180301:3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2:020914:1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2:030397:24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2:030397:4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2:030396: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2:020914:11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2:030396:23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2:020937: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2:022035:2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2:020937: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2:030445:2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2:030397:2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2:020915: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2:020915:9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2:020913:2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2:020914:1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2:022035:23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2:020914:1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2:030397:24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2:020915: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2:021135: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2:030400:12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2:022035:1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2:030394:22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2:030397:4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2:040291:2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2:030397:3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2:020913: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2:030068:71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2:030068:390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2:030068:73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2:032107:8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20747:4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21136:2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2:030756:1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2:030768:5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2:020645:2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2:020654:1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2:020547:1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2:020529:2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2:020654:1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2:030643:78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2:020529: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2:020747:1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2:020706:3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2:040733: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2:020551:2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2:020547:55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2:020645:2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2:020654: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2:030780:2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2:020547:55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2:030643:15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2:020706: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2:020551:81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20547:41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2:040083:221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2:020551:1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2:020551:3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2:020913:1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2:030397:4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2:022035: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2:030396:24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2:040291:76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2:040291:9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2:030396:3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2:020913:3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2:030396:24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2:030396:2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2:022035:2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12:040291: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2:040291:14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12:040291:10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12:030068:64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12:040291:13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12:040291:114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12:040291:1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12:020747:10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12:032125:3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12:020747:1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12:020747:1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12:020654:2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12:020652: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12:020645:6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12:020654: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12:030767: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12:020645:2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12:020645:3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12:020652: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12:030782: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12:030397:2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12:030394:11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12:020914:11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12:021141: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12:020915: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12:030400:1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12:030780:1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12:030756:1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12:030780:6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12:040818: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12:030765: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12:020654: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12:020654:1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12:020654:1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12:030783:10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12:020547:1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12:030116:127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12:030643:7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12:030394:22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12:030396:24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12:020937: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12:030396:3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12:030400: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12:030397:36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12:020914:1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12:020913:4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12:020547:5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12:030643:18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12:030643:115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12:030643:2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12:022004:25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12:030116:40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12:020706: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12:030643:18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12:020547:1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12:020658:14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12:020747: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12:020654: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12:020529: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12:020645:2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12:030068:68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12:020654:1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12:030782:4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12:030780:5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12:030768:5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12:030765:2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12:030780: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12:020654: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12:020654:2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12:021136:1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12:020654:2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12:030643:2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12:030766:2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12:020645:3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12:041463:1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12:040797:16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12:030780:1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12:030756: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12:020654:2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12:020654:1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12:020551:1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12:030643:18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12:030643:1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12:030396:4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12:020914:1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12:020914:10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12:030397:36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12:040291:77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12:030394: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12:020913: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12:030397:3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12:030068: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12:030068:63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12:022024: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12:020913:9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12:020914:1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12:040291:113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12:030068:75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12:010259: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12:010259:58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12:020439:20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12:000000:58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12:020434:27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12:020434:5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9:050703:155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6:101102:1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12:020302:3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12:010421:10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12:020347:4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12:020439:2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12:020347:2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12:020302:12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12:020347:4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6:000000:326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6:010202:92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6:010202:89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10:040403:59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9:100105:207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3:000000:3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12:030179:33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13:010128:5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12:030054:204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12:010337: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12:010081:5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12:010347: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12:010081:41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12:010343:79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2:090601:70</text:p>
          </table:table-cell>
          <table:table-cell table:style-name="ce1"/>
          <table:table-cell table:style-name="ce1" office:value-type="string" calcext:value-type="string">
            <text:p>11.08.2023</text:p>
          </table:table-cell>
          <table:table-cell table:style-name="ce1" office:value-type="string" calcext:value-type="string">
            <text:p>09.08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4F6A34E33DA0FC711763A0A86F53BB5CA6665EBC3B62EECE14706E8D34957B0849EB330249CD674D3898CE6D33CEE600B3D6AB268E084F2934B2B9C6ACD0EF41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3">
          <table:table-cell table:style-name="ce5" table:number-columns-spanned="2" table:number-rows-spanned="1"/>
          <table:covered-table-cell table:style-name="ce1"/>
          <table:table-cell table:style-name="ce1"/>
          <table:table-cell table:style-name="ce5" office:value-type="string" calcext:value-type="string" table:number-columns-spanned="2" table:number-rows-spanned="1">
            <text:p>Кононенко Сергей Владимирович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"/>
          <table:table-cell table:style-name="ce1" office:value-type="string" calcext:value-type="string">
            <text:p>(подпись)</text:p>
          </table:table-cell>
          <table:table-cell table:style-name="ce5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"/>
          <table:table-cell table:number-columns-repeated="59"/>
        </table:table-row>
        <table:table-row table:style-name="ro8" table:number-rows-repeated="104817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2">00.00.0000</text:date>, <text:time style:data-style-name="N2" text:time-value="16:50:10.9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8-22T12:40:07</meta:creation-date>
    <dc:date>2023-08-22T16:50:26.956000000</dc:date>
    <dc:title>Untitled Spreadsheet</dc:title>
    <meta:generator>LibreOffice/7.0.4.2$Windows_X86_64 LibreOffice_project/dcf040e67528d9187c66b2379df5ea4407429775</meta:generator>
    <meta:editing-duration>PT16S</meta:editing-duration>
    <meta:editing-cycles>1</meta:editing-cycles>
    <meta:document-statistic meta:table-count="1" meta:cell-count="15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